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25-健保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25-健保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25-健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25-健保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25-健保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25-健保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25-健保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25-健保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25-健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25-健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25-健保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25-健保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25-健保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25-健保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25-健保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25-健保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25-健保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25-健保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25-健保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25-健保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25-健保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25-健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25-健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25-健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25-健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25-健保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25-健保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25-健保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25-健保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25-健保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25-健保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25-健保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25-健保-RE">
      <style:table-cell-properties fo:padding="0.71mm"/>
    </style:style>
    <style:style style:name="ce35" style:family="table-cell" style:parent-style-name="一般_5f_104-OF-25-健保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25-健保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25-健保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25-健保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25-健保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25-健保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25-健保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25-健保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25-健保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25-健保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25-健保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25-健保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25-健保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25-健保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25-健保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25-健保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25-健保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25-健保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25-健保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25-健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25-健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25-健保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25-健保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25-健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25-健保-CF">
      <style:table-cell-properties fo:padding="0.71mm"/>
    </style:style>
    <style:style style:name="ce61" style:family="table-cell" style:parent-style-name="一般_5f_104-OF-25-健保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25-健保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25-健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25-健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25-健保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25-健保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25-健保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25-健保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25-健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25-健保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25-健保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25-健保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25-健保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25-健保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全民健康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569838685" calcext:value-type="float">
            <text:p><text:s/>569,838,6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54004506" calcext:value-type="float">
            <text:p><text:s/>554,004,5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58228861" calcext:value-type="float">
            <text:p><text:s/>558,228,86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834179" calcext:value-type="float">
            <text:p><text:s/>15,834,179 </text:p>
          </table:table-cell>
          <table:table-cell table:style-name="ce16" office:value-type="float" office:value="2.86" calcext:value-type="float">
            <text:p><text:s/>2.8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369528" calcext:value-type="float">
            <text:p><text:s/>369,528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643884" calcext:value-type="float">
            <text:p><text:s/>643,884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547539" calcext:value-type="float">
            <text:p><text:s/>547,539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-274356" calcext:value-type="float">
            <text:p>-274,356 </text:p>
          </table:table-cell>
          <table:table-cell table:style-name="ce16" office:value-type="float" office:value="-42.61" calcext:value-type="float">
            <text:p>-42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546395377" calcext:value-type="float">
            <text:p><text:s/>546,395,377 </text:p>
          </table:table-cell>
          <table:table-cell table:style-name="ce16" office:value-type="float" office:value="95.89" calcext:value-type="float">
            <text:p><text:s/>95.89 </text:p>
          </table:table-cell>
          <table:table-cell table:style-name="ce13" office:value-type="float" office:value="531140321" calcext:value-type="float">
            <text:p><text:s/>531,140,321 </text:p>
          </table:table-cell>
          <table:table-cell table:style-name="ce16" office:value-type="float" office:value="95.87" calcext:value-type="float">
            <text:p><text:s/>95.87 </text:p>
          </table:table-cell>
          <table:table-cell table:style-name="ce13" office:value-type="float" office:value="530079572" calcext:value-type="float">
            <text:p><text:s/>530,079,572 </text:p>
          </table:table-cell>
          <table:table-cell table:style-name="ce16" office:value-type="float" office:value="94.96" calcext:value-type="float">
            <text:p><text:s/>94.96 </text:p>
          </table:table-cell>
          <table:table-cell table:style-name="ce13" office:value-type="float" office:value="15255056" calcext:value-type="float">
            <text:p><text:s/>15,255,056 </text:p>
          </table:table-cell>
          <table:table-cell table:style-name="ce16" office:value-type="float" office:value="2.87" calcext:value-type="float">
            <text:p><text:s/>2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3073780" calcext:value-type="float">
            <text:p><text:s/>23,073,780 </text:p>
          </table:table-cell>
          <table:table-cell table:style-name="ce16" office:value-type="float" office:value="4.05" calcext:value-type="float">
            <text:p><text:s/>4.05 </text:p>
          </table:table-cell>
          <table:table-cell table:style-name="ce13" office:value-type="float" office:value="22220301" calcext:value-type="float">
            <text:p><text:s/>22,220,301 </text:p>
          </table:table-cell>
          <table:table-cell table:style-name="ce16" office:value-type="float" office:value="4.01" calcext:value-type="float">
            <text:p><text:s/>4.01 </text:p>
          </table:table-cell>
          <table:table-cell table:style-name="ce13" office:value-type="float" office:value="27601750" calcext:value-type="float">
            <text:p><text:s/>27,601,750 </text:p>
          </table:table-cell>
          <table:table-cell table:style-name="ce16" office:value-type="float" office:value="4.94" calcext:value-type="float">
            <text:p><text:s/>4.94 </text:p>
          </table:table-cell>
          <table:table-cell table:style-name="ce13" office:value-type="float" office:value="853479" calcext:value-type="float">
            <text:p><text:s/>853,479 </text:p>
          </table:table-cell>
          <table:table-cell table:style-name="ce16" office:value-type="float" office:value="3.84" calcext:value-type="float">
            <text:p><text:s/>3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571537597" calcext:value-type="float">
            <text:p><text:s/>571,537,597 </text:p>
          </table:table-cell>
          <table:table-cell table:style-name="ce16" office:value-type="float" office:value="100.3" calcext:value-type="float">
            <text:p><text:s/>100.30 </text:p>
          </table:table-cell>
          <table:table-cell table:style-name="ce13" office:value-type="float" office:value="555608839" calcext:value-type="float">
            <text:p><text:s/>555,608,839 </text:p>
          </table:table-cell>
          <table:table-cell table:style-name="ce16" office:value-type="float" office:value="100.29" calcext:value-type="float">
            <text:p><text:s/>100.29 </text:p>
          </table:table-cell>
          <table:table-cell table:style-name="ce13" office:value-type="float" office:value="560235740" calcext:value-type="float">
            <text:p><text:s/>560,235,740 </text:p>
          </table:table-cell>
          <table:table-cell table:style-name="ce16" office:value-type="float" office:value="100.36" calcext:value-type="float">
            <text:p><text:s/>100.36 </text:p>
          </table:table-cell>
          <table:table-cell table:style-name="ce13" office:value-type="float" office:value="15928758" calcext:value-type="float">
            <text:p><text:s/>15,928,758 </text:p>
          </table:table-cell>
          <table:table-cell table:style-name="ce16" office:value-type="float" office:value="2.87" calcext:value-type="float">
            <text:p><text:s/>2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399235" calcext:value-type="float">
            <text:p><text:s/>399,235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641196" calcext:value-type="float">
            <text:p><text:s/>641,196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606526" calcext:value-type="float">
            <text:p><text:s/>606,526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-241961" calcext:value-type="float">
            <text:p>-241,961 </text:p>
          </table:table-cell>
          <table:table-cell table:style-name="ce16" office:value-type="float" office:value="-37.74" calcext:value-type="float">
            <text:p>-37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570958362" calcext:value-type="float">
            <text:p><text:s/>570,958,362 </text:p>
          </table:table-cell>
          <table:table-cell table:style-name="ce16" office:value-type="float" office:value="100.2" calcext:value-type="float">
            <text:p><text:s/>100.20 </text:p>
          </table:table-cell>
          <table:table-cell table:style-name="ce13" office:value-type="float" office:value="554787643" calcext:value-type="float">
            <text:p><text:s/>554,787,643 </text:p>
          </table:table-cell>
          <table:table-cell table:style-name="ce16" office:value-type="float" office:value="100.14" calcext:value-type="float">
            <text:p><text:s/>100.14 </text:p>
          </table:table-cell>
          <table:table-cell table:style-name="ce13" office:value-type="float" office:value="559449214" calcext:value-type="float">
            <text:p><text:s/>559,449,214 </text:p>
          </table:table-cell>
          <table:table-cell table:style-name="ce16" office:value-type="float" office:value="100.22" calcext:value-type="float">
            <text:p><text:s/>100.22 </text:p>
          </table:table-cell>
          <table:table-cell table:style-name="ce13" office:value-type="float" office:value="16170719" calcext:value-type="float">
            <text:p><text:s/>16,170,719 </text:p>
          </table:table-cell>
          <table:table-cell table:style-name="ce16" office:value-type="float" office:value="2.91" calcext:value-type="float">
            <text:p><text:s/>2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80000" calcext:value-type="float">
            <text:p><text:s/>180,00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80000" calcext:value-type="float">
            <text:p><text:s/>180,00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80000" calcext:value-type="float">
            <text:p><text:s/>180,00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1698912" calcext:value-type="float">
            <text:p>-1,698,912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3" office:value-type="float" office:value="-1604333" calcext:value-type="float">
            <text:p>-1,604,333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3" office:value-type="float" office:value="-2006879" calcext:value-type="float">
            <text:p>-2,006,879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3" office:value-type="float" office:value="-94579" calcext:value-type="float">
            <text:p>-94,579 </text:p>
          </table:table-cell>
          <table:table-cell table:style-name="ce16" office:value-type="float" office:value="5.9" calcext:value-type="float">
            <text:p><text:s/>5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671056" calcext:value-type="float">
            <text:p><text:s/>1,671,056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1617777" calcext:value-type="float">
            <text:p><text:s/>1,617,777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1983399" calcext:value-type="float">
            <text:p><text:s/>1,983,399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53279" calcext:value-type="float">
            <text:p><text:s/>53,279 </text:p>
          </table:table-cell>
          <table:table-cell table:style-name="ce16" office:value-type="float" office:value="3.29" calcext:value-type="float">
            <text:p><text:s/>3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908330" calcext:value-type="float">
            <text:p><text:s/>908,330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809992" calcext:value-type="float">
            <text:p><text:s/>809,992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882746" calcext:value-type="float">
            <text:p><text:s/>882,746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98338" calcext:value-type="float">
            <text:p><text:s/>98,338 </text:p>
          </table:table-cell>
          <table:table-cell table:style-name="ce16" office:value-type="float" office:value="12.14" calcext:value-type="float">
            <text:p><text:s/>12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762726" calcext:value-type="float">
            <text:p><text:s/>762,726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807785" calcext:value-type="float">
            <text:p><text:s/>807,785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1100653" calcext:value-type="float">
            <text:p><text:s/>1,100,653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-45059" calcext:value-type="float">
            <text:p>-45,059 </text:p>
          </table:table-cell>
          <table:table-cell table:style-name="ce16" office:value-type="float" office:value="-5.58" calcext:value-type="float">
            <text:p>-5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851" calcext:value-type="float">
            <text:p><text:s/>1,8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756" calcext:value-type="float">
            <text:p><text:s/>10,7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5507" calcext:value-type="float">
            <text:p><text:s/>35,50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8905" calcext:value-type="float">
            <text:p>-8,905 </text:p>
          </table:table-cell>
          <table:table-cell table:style-name="ce16" office:value-type="float" office:value="-82.79" calcext:value-type="float">
            <text:p>-82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500" calcext:value-type="float">
            <text:p><text:s/>9,5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3611" calcext:value-type="float">
            <text:p><text:s/>33,611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9500" calcext:value-type="float">
            <text:p>-9,500 </text:p>
          </table:table-cell>
          <table:table-cell table:style-name="ce16" office:value-type="float" office:value="-100" calcext:value-type="float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851" calcext:value-type="float">
            <text:p><text:s/>1,8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56" calcext:value-type="float">
            <text:p><text:s/>1,2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896" calcext:value-type="float">
            <text:p><text:s/>1,8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95" calcext:value-type="float">
            <text:p><text:s/>595 </text:p>
          </table:table-cell>
          <table:table-cell table:style-name="ce16" office:value-type="float" office:value="47.37" calcext:value-type="float">
            <text:p><text:s/>47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1669205" calcext:value-type="float">
            <text:p><text:s/>1,669,205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1607021" calcext:value-type="float">
            <text:p><text:s/>1,607,021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1947892" calcext:value-type="float">
            <text:p><text:s/>1,947,892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62184" calcext:value-type="float">
            <text:p><text:s/>62,184 </text:p>
          </table:table-cell>
          <table:table-cell table:style-name="ce16" office:value-type="float" office:value="3.87" calcext:value-type="float">
            <text:p><text:s/>3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-29707" calcext:value-type="float">
            <text:p>-29,707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14" office:value-type="float" office:value="2688" calcext:value-type="float">
            <text:p><text:s/>2,6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-58987" calcext:value-type="float">
            <text:p>-58,987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全民健康保險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3154" calcext:value-type="float">
            <text:p><text:s/>33,15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94196" calcext:value-type="float">
            <text:p><text:s/>94,19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61042" calcext:value-type="float">
            <text:p>-61,042 </text:p>
          </table:table-cell>
          <table:table-cell table:style-name="ce46" office:value-type="float" office:value="-64.8" calcext:value-type="float">
            <text:p>-64.80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688" calcext:value-type="float">
            <text:p><text:s/>2,688 </text:p>
          </table:table-cell>
          <table:table-cell table:style-name="ce42" office:value-type="float" office:value="2.85" calcext:value-type="float">
            <text:p><text:s/>2.85 </text:p>
          </table:table-cell>
          <table:table-cell table:style-name="ce38" office:value-type="float" office:value="-2688" calcext:value-type="float">
            <text:p>-2,688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33154" calcext:value-type="float">
            <text:p><text:s/>33,15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91508" calcext:value-type="float">
            <text:p><text:s/>91,508 </text:p>
          </table:table-cell>
          <table:table-cell table:style-name="ce42" office:value-type="float" office:value="97.15" calcext:value-type="float">
            <text:p><text:s/>97.15 </text:p>
          </table:table-cell>
          <table:table-cell table:style-name="ce38" office:value-type="float" office:value="-58354" calcext:value-type="float">
            <text:p>-58,354 </text:p>
          </table:table-cell>
          <table:table-cell table:style-name="ce46" office:value-type="float" office:value="-63.77" calcext:value-type="float">
            <text:p>-63.7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2" office:value-type="float" office:value="89.6" calcext:value-type="float">
            <text:p><text:s/>89.6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2" office:value-type="float" office:value="89.6" calcext:value-type="float">
            <text:p><text:s/>89.6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3447" calcext:value-type="float">
            <text:p><text:s/>3,447 </text:p>
          </table:table-cell>
          <table:table-cell table:style-name="ce42" office:value-type="float" office:value="10.4" calcext:value-type="float">
            <text:p><text:s/>10.40 </text:p>
          </table:table-cell>
          <table:table-cell table:style-name="ce38" office:value-type="float" office:value="94196" calcext:value-type="float">
            <text:p><text:s/>94,19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90749" calcext:value-type="float">
            <text:p>-90,749 </text:p>
          </table:table-cell>
          <table:table-cell table:style-name="ce46" office:value-type="float" office:value="-96.34" calcext:value-type="float">
            <text:p>-96.3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9707" calcext:value-type="float">
            <text:p><text:s/>29,7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全民健康保險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-29707" calcext:value-type="float">
            <text:p>-29,70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30697508" calcext:value-type="float">
            <text:p><text:s/>30,697,50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30667801" calcext:value-type="float">
            <text:p><text:s/>30,667,80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28639" calcext:value-type="float">
            <text:p><text:s/>28,63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29000000" calcext:value-type="float">
            <text:p>-29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391" calcext:value-type="float">
            <text:p>-39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28971752" calcext:value-type="float">
            <text:p>-28,971,75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2198" calcext:value-type="float">
            <text:p>-2,19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-150000" calcext:value-type="float">
            <text:p>-15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152198" calcext:value-type="float">
            <text:p>-152,19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1543851" calcext:value-type="float">
            <text:p><text:s/>1,543,85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9638744" calcext:value-type="float">
            <text:p><text:s/>9,638,744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1182595" calcext:value-type="float">
            <text:p><text:s/>11,182,595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25-健保-CF" style:display-name="一般_104-OF-25-健保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5-健保-IS" style:display-name="一般_104-OF-25-健保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5-健保-RE" style:display-name="一般_104-OF-25-健保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6</meta:creation-date>
    <dc:creator>z00sp</dc:creator>
    <dc:date>2015-07-30T10:16:47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